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63cm" fo:margin-top="0cm" fo:margin-bottom="0.212cm" loext:contextual-spacing="false" fo:line-height="120%" fo:text-align="justify" style:justify-single-word="false" fo:hyphenation-ladder-count="no-limit" fo:text-indent="0cm" style:auto-text-indent="false"/>
      <style:text-properties style:font-name="Arial" style:font-name-asian="Times New Roman" style:language-asian="zh" style:country-asian="CN" style:font-name-complex="Arial2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.63cm" fo:margin-top="0cm" fo:margin-bottom="0.212cm" loext:contextual-spacing="false" fo:line-height="120%" fo:text-align="end" style:justify-single-word="false" fo:hyphenation-ladder-count="no-limit" fo:text-indent="0cm" style:auto-text-indent="false"/>
      <style:text-properties style:font-name="Arial" style:font-name-asian="Times New Roman" style:language-asian="zh" style:country-asian="CN" style:font-name-complex="Arial2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weight="bold" style:font-name-asian="Times New Roman" style:language-asian="zh" style:country-asian="CN" style:font-weight-asian="bold" style:font-name-complex="Arial2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weight="bold" style:language-asian="zh" style:country-asian="CN" style:font-weight-asian="bold" style:font-name-complex="Arial2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style:font-name-asian="Times New Roman" style:language-asian="zh" style:country-asian="CN" style:font-name-complex="Arial2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punctuation-wrap="hanging" style:vertical-align="baseline"/>
      <style:text-properties style:font-name="Arial" style:font-name-asian="Times New Roman" style:language-asian="zh" style:country-asian="CN" style:font-name-complex="Arial2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background-color="#00ff00" style:font-name-asian="Times New Roman" style:language-asian="zh" style:country-asian="CN" style:font-name-complex="Arial2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style:language-asian="zh" style:country-asian="CN" style:font-name-complex="Arial2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style:font-name="Arial" style:language-asian="zh" style:country-asian="CN" style:font-name-complex="Arial2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Arial" style:font-name-asian="MS Mincho" style:language-asian="zh" style:country-asian="CN" style:font-name-complex="Arial2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punctuation-wrap="hanging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color="#ff0000" style:font-name="Arial" style:font-name-asian="Times New Roman" style:language-asian="zh" style:country-asian="CN" style:font-name-complex="Arial2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punctuation-wrap="hanging" style:vertical-align="baseline"/>
      <style:text-properties fo:color="#000000" style:font-name="Arial" style:font-name-asian="Times New Roman" style:language-asian="zh" style:country-asian="CN" style:font-name-complex="Arial2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.106cm" loext:contextual-spacing="false" fo:line-height="100%" fo:text-align="justify" style:justify-single-word="false" fo:hyphenation-ladder-count="no-limit"/>
      <style:text-properties style:font-name="Arial" style:font-name-asian="Times New Roman" style:language-asian="zh" style:country-asian="CN" style:font-name-complex="Arial2" fo:hyphenate="false" fo:hyphenation-remain-char-count="2" fo:hyphenation-push-char-count="2"/>
    </style:style>
    <style:style style:name="P17" style:family="paragraph" style:parent-style-name="Upper_20_Case_20_List">
      <style:paragraph-properties fo:margin-left="0cm" fo:margin-right="0cm" fo:text-align="justify" style:justify-single-word="false" fo:orphans="2" fo:widows="2" fo:text-indent="0cm" style:auto-text-indent="false"/>
    </style:style>
    <style:style style:name="P18" style:family="paragraph" style:parent-style-name="List_20_Paragraph" style:list-style-name="WWNum1">
      <style:paragraph-properties fo:margin-top="0cm" fo:margin-bottom="0.212cm" loext:contextual-spacing="true" fo:line-height="100%" fo:text-align="justify" style:justify-single-word="false" fo:hyphenation-ladder-count="no-limit"/>
      <style:text-properties style:font-name="Arial" fo:font-style="italic" style:font-name-asian="Times New Roman" style:language-asian="zh" style:country-asian="CN" style:font-style-asian="italic" style:font-name-complex="Arial2" fo:hyphenate="false" fo:hyphenation-remain-char-count="2" fo:hyphenation-push-char-count="2"/>
    </style:style>
    <style:style style:name="P19" style:family="paragraph" style:parent-style-name="Standard" style:master-page-name="Standard">
      <style:paragraph-properties fo:margin-left="0cm" fo:margin-right="0.63cm" fo:margin-top="0cm" fo:margin-bottom="0.212cm" loext:contextual-spacing="false" fo:line-height="120%" fo:text-align="justify" style:justify-single-word="false" fo:hyphenation-ladder-count="no-limit" fo:text-indent="0cm" style:auto-text-indent="false" style:page-number="auto"/>
      <style:text-properties style:font-name="Arial" style:font-name-asian="Times New Roman" style:language-asian="zh" style:country-asian="CN" style:font-name-complex="Arial2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.63cm" fo:margin-top="0cm" fo:margin-bottom="0.212cm" loext:contextual-spacing="false" fo:line-height="120%" fo:hyphenation-ladder-count="no-limit" fo:text-indent="0cm" style:auto-text-indent="false"/>
      <style:text-properties style:font-name="Arial" fo:font-size="10pt" style:font-name-asian="Times New Roman" style:font-size-asian="10pt" style:language-asian="zh" style:country-asian="CN" style:font-name-complex="Arial2" style:font-size-complex="10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.63cm" fo:margin-top="0cm" fo:margin-bottom="0.212cm" loext:contextual-spacing="false" fo:line-height="120%" fo:text-align="end" style:justify-single-word="false" fo:hyphenation-ladder-count="no-limit" fo:text-indent="0cm" style:auto-text-indent="false"/>
      <style:text-properties style:font-name="Arial" style:font-name-asian="Times New Roman" style:language-asian="zh" style:country-asian="CN" style:font-name-complex="Arial2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.63cm" fo:margin-top="0cm" fo:margin-bottom="0.212cm" loext:contextual-spacing="false" fo:line-height="120%" fo:text-align="justify" style:justify-single-word="false" fo:hyphenation-ladder-count="no-limit" fo:text-indent="0cm" style:auto-text-indent="false"/>
      <style:text-properties style:font-name="Arial" style:font-name-asian="Times New Roman" style:language-asian="zh" style:country-asian="CN" style:font-name-complex="Arial2" fo:hyphenate="false" fo:hyphenation-remain-char-count="2" fo:hyphenation-push-char-count="2"/>
    </style:style>
    <style:style style:name="P23" style:family="paragraph" style:parent-style-name="Standard">
      <style:paragraph-properties>
        <style:tab-stops>
          <style:tab-stop style:position="8.989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style:font-name-asian="Times New Roman" style:language-asian="zh" style:country-asian="CN" style:font-name-complex="Arial2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punctuation-wrap="hanging" style:vertical-align="baseline"/>
      <style:text-properties style:font-name="Arial" style:font-name-asian="Times New Roman" style:language-asian="zh" style:country-asian="CN" style:font-name-complex="Arial2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11.596cm"/>
        </style:tab-stops>
      </style:paragraph-properties>
      <style:text-properties style:font-name="Arial" style:font-name-asian="Times New Roman" style:language-asian="zh" style:country-asian="CN" style:font-name-complex="Arial2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style:language-asian="zh" style:country-asian="CN" style:font-name-complex="Arial2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tyle="italic" style:font-name-asian="Times New Roman" style:language-asian="zh" style:country-asian="CN" style:font-style-asian="italic" style:font-name-complex="Arial2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background-color="#00ff00" style:font-name-asian="Arial2" style:language-asian="zh" style:country-asian="CN" style:font-name-complex="Arial2"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.212cm" loext:contextual-spacing="false" fo:line-height="100%" fo:text-align="justify" style:justify-single-word="false" fo:hyphenation-ladder-count="no-limit"/>
      <style:text-properties style:font-name="Arial" style:font-name-asian="Times New Roman" style:language-asian="zh" style:country-asian="CN" style:font-name-complex="Arial2" fo:hyphenate="false" fo:hyphenation-remain-char-count="2" fo:hyphenation-push-char-count="2"/>
    </style:style>
    <style:style style:name="P31" style:family="paragraph" style:parent-style-name="Standard">
      <style:paragraph-properties fo:margin-top="0cm" fo:margin-bottom="0.212cm" loext:contextual-spacing="false" fo:line-height="100%" fo:text-align="justify" style:justify-single-word="false" fo:hyphenation-ladder-count="no-limit" style:punctuation-wrap="hanging" style:vertical-align="baseline"/>
      <style:text-properties style:font-name="Arial" style:font-name-asian="Times New Roman" style:language-asian="zh" style:country-asian="CN" style:font-name-complex="Arial2" fo:hyphenate="false" fo:hyphenation-remain-char-count="2" fo:hyphenation-push-char-count="2"/>
    </style:style>
    <style:style style:name="T1" style:family="text">
      <style:text-properties style:font-name="Arial" fo:font-size="10pt" fo:font-weight="bold" style:font-name-asian="Times New Roman" style:font-size-asian="10pt" style:language-asian="zh" style:country-asian="CN" style:font-weight-asian="bold" style:font-name-complex="Arial2" style:font-size-complex="10pt"/>
    </style:style>
    <style:style style:name="T2" style:family="text">
      <style:text-properties style:font-name="Arial" fo:font-size="10pt" fo:font-style="italic" fo:font-weight="bold" style:font-name-asian="Times New Roman" style:font-size-asian="10pt" style:language-asian="zh" style:country-asian="CN" style:font-style-asian="italic" style:font-weight-asian="bold" style:font-name-complex="Arial2" style:font-size-complex="10pt"/>
    </style:style>
    <style:style style:name="T3" style:family="text">
      <style:text-properties style:font-name="Arial" fo:font-size="10pt" fo:font-style="italic" style:font-name-asian="Times New Roman" style:font-size-asian="10pt" style:language-asian="zh" style:country-asian="CN" style:font-style-asian="italic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style:font-name-asian="Times New Roman" style:language-asian="zh" style:country-asian="CN" style:font-name-complex="Arial2"/>
    </style:style>
    <style:style style:name="T6" style:family="text">
      <style:text-properties style:font-name="Arial" fo:font-weight="bold" style:font-name-asian="Times New Roman" style:language-asian="zh" style:country-asian="CN" style:font-weight-asian="bold" style:font-name-complex="Arial2"/>
    </style:style>
    <style:style style:name="T7" style:family="text">
      <style:text-properties style:font-name="Arial" fo:font-weight="bold" style:language-asian="zh" style:country-asian="CN" style:font-weight-asian="bold" style:font-name-complex="Arial2"/>
    </style:style>
    <style:style style:name="T8" style:family="text">
      <style:text-properties style:font-name="Arial" style:language-asian="zh" style:country-asian="CN" style:font-name-complex="Arial2"/>
    </style:style>
    <style:style style:name="T9" style:family="text">
      <style:text-properties style:font-name="Arial" fo:font-style="italic" style:font-name-asian="Times New Roman" style:language-asian="zh" style:country-asian="CN" style:font-style-asian="italic" style:font-name-complex="Arial2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tyle="italic" style:font-style-asian="italic"/>
    </style:style>
    <style:style style:name="T12" style:family="text">
      <style:text-properties fo:color="#000000" style:font-name="Arial" fo:font-style="italic" fo:font-weight="bold" style:language-asian="zh" style:country-asian="CN" style:font-style-asian="italic" style:font-weight-asian="bold" style:font-name-complex="Arial2"/>
    </style:style>
    <style:style style:name="T13" style:family="text">
      <style:text-properties fo:color="#000000" style:font-name="Arial" fo:font-style="italic" style:font-name-asian="Times New Roman" style:language-asian="zh" style:country-asian="CN" style:font-style-asian="italic" style:font-name-complex="Arial2"/>
    </style:style>
    <style:style style:name="T14" style:family="text">
      <style:text-properties fo:color="#000000" style:font-name="Arial" style:font-name-asian="Times New Roman" style:language-asian="zh" style:country-asian="CN" style:font-name-complex="Arial2"/>
    </style:style>
    <style:style style:name="T15" style:family="text">
      <style:text-properties fo:color="#ff0000" style:font-name="Arial" fo:font-weight="bold" style:language-asian="zh" style:country-asian="CN" style:font-weight-asian="bold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"/>
      <text:p text:style-name="P1"/>
      <text:p text:style-name="P1"/>
      <text:p text:style-name="P20">Nom de la commune, EPCI</text:p>
      <text:p text:style-name="P20">Service </text:p>
      <text:p text:style-name="P20">Affaire suivie par XXXX</text:p>
      <text:p text:style-name="P20">Référence dossier :</text:p>
      <text:p text:style-name="P20">PJ :</text:p>
      <text:p text:style-name="P2"/>
      <text:p text:style-name="P2">XXXXX, le XX XX XXXX</text:p>
      <text:p text:style-name="P3"/>
      <text:p text:style-name="P23">Lettre recommandée avec AR</text:p>
      <text:p text:style-name="P3"/>
      <text:p text:style-name="P11"><text:span text:style-name="T6">Objet</text:span><text:span text:style-name="T5"> : </text:span><text:span text:style-name="T1">Procédure contradictoire préalable à la prise d’un arrêté de mise en sécurité [ordinaire</text:span><text:span text:style-name="T2">]</text:span><text:span text:style-name="T1"> </text:span><text:span text:style-name="T3">(adresse immeuble)</text:span></text:p>
      <text:p text:style-name="P1"/>
      <text:p text:style-name="P1"/>
      <text:p text:style-name="P1">Madame, Monsieur, </text:p>
      <text:p text:style-name="P5"/>
      <text:p text:style-name="P5">Mes services ont réalisé une visite le [date de la visite] dans [le type de local/installation/immeuble] situé [localisation précise du local/appartement/partie communes] sis [adresse complète du lieu concerné], dont vous êtes le [propriétaire/titulaire de droits réels immobiliers/syndic/bailleur/exploitant/].</text:p>
      <text:p text:style-name="P4"/>
      <text:p text:style-name="P8">Il a été constaté et mentionné dans un rapport de visite les éléments suivants : </text:p>
      <text:p text:style-name="P8"/>
      <text:p text:style-name="P8"/>
      <text:p text:style-name="P28">Citer les désordres</text:p>
      <text:p text:style-name="P16"/>
      <text:p text:style-name="P17"><text:span text:style-name="T10">Ce(s) rapport(s)/constat(s) établis par mes services, [</text:span><text:span text:style-name="T11">sont joint(s) à la présente lettre /ou mis à disposition sur place à la mairie/EPCI, ou envoyé par mail, ou téléchargeable au lien suivant…].</text:span></text:p>
      <text:p text:style-name="P5"/>
      <text:p text:style-name="P5">Aussi, en vertu de mes pouvoirs de police spéciale en matière d’habitat, et conformément aux dispositions des articles L 511-1 et suivants du Code de la Construction et de l’Habitation, je vous informe que j’engage, par la présente, la phase contradictoire préalable à la prise d’un arrêté de mise en sécurité ordinaire, aux fins de mettre durablement terme à tout risque lié à l’état de votre immeuble.</text:p>
      <text:p text:style-name="P5"/>
      <text:p text:style-name="P9"/>
      <text:p text:style-name="P5"/>
      <text:p text:style-name="P13"/>
      <text:p text:style-name="P30"><text:soft-page-break/>Aux fins de remédier aux désordres identifiés, il apparaît nécessaire, a minima, qu’il soit procédé, dans le respect des règles de l’Art et des réglementations de voirie et d’urbanisme, à la réalisation des mesures suivantes :</text:p>
      <text:list xml:id="list2000978499" text:style-name="WWNum1">
        <text:list-item>
          <text:p text:style-name="P18">[Réparations </text:p>
        </text:list-item>
        <text:list-item>
          <text:p text:style-name="P18">Mesures d’hébergement/relogement définitif</text:p>
        </text:list-item>
        <text:list-item>
          <text:p text:style-name="P18">Empêcher l’accès à l’immeuble</text:p>
        </text:list-item>
        <text:list-item>
          <text:p text:style-name="P18">Démolition de l’immeuble…]</text:p>
        </text:list-item>
      </text:list>
      <text:p text:style-name="Standard"/>
      <text:p text:style-name="P14"><text:span text:style-name="T8">Je vous demande de bien vouloir me faire connaître par écrit, dans un délai de </text:span><text:span text:style-name="T12">/1 mois minimum, 2 en copro/</text:span><text:span text:style-name="T15"> </text:span><text:span text:style-name="T7">à compter de la réception de la présente</text:span><text:span text:style-name="T8">, vos / les observations, intentions et délais d’interventions / du / des co/propriétaire(s) / concernant la mise en œuvre des travaux de réparation nécessaires.</text:span></text:p>
      <text:p text:style-name="P5"/>
      <text:p text:style-name="P31">Votre réponse doit être adressée par voie postale à : <text:s/>XXXXX</text:p>
      <text:p text:style-name="P6"/>
      <text:p text:style-name="P12"><text:span text:style-name="T5">ou par voie électronique à : <text:tab/><text:tab/></text:span><text:a xlink:type="simple" xlink:href="mailto:peril-habitat@grandlyon.com" text:style-name="ListLabel_20_5" text:visited-style-name="ListLabel_20_5"><text:span text:style-name="T14">XXXXXXX</text:span></text:a></text:p>
      <text:p text:style-name="P26"><text:tab/></text:p>
      <text:p text:style-name="P5"/>
      <text:p text:style-name="P5"/>
      <text:p text:style-name="P11"><text:span text:style-name="T4">[</text:span><text:span text:style-name="T5">Dans le cas où les désordres ne concernent que les parties commune d’un immeuble en copropriété : </text:span></text:p>
      <text:p text:style-name="P5"/>
      <text:p text:style-name="P5">« Selon l’article L 511-10 du code de construction et de l’habitation, en votre qualité de syndic, vous êtes tenu de transmettre immédiatement cette mise en observation au syndicat des copropriétaires »].</text:p>
      <text:p text:style-name="P15"/>
      <text:p text:style-name="P5"/>
      <text:p text:style-name="P11"><text:span text:style-name="T5">Passé ce délai, </text:span><text:span text:style-name="T14">sans garantie de / votre / la part du / des propriétaire(s) / indivis / du syndicat des copropriétaires / quant à la réalisation des travaux nécessaires, et dans tous les cas où subsisterait le risque, je me trouverais dans l’obligation </text:span><text:span text:style-name="T5">de prendre un arrêté de mise en sécurité qui contiendra une injonction de réaliser lesdits travaux dans un délai contraint.</text:span></text:p>
      <text:p text:style-name="P29"><text:s/></text:p>
      <text:p text:style-name="P12"><text:span text:style-name="T9">Si propriétaire bailleur</text:span><text:span text:style-name="T5"> : </text:span><text:span text:style-name="T9">Cet arrêté aura également pour conséquence de suspendre les loyers dus par le locataire à compter du premier jour du mois suivant la notification de l’arrêté et jusqu’au premier jour du mois suivant sa mainlevée.</text:span></text:p>
      <text:p text:style-name="P6"/>
      <text:p text:style-name="P12"><text:span text:style-name="T5">Cet arrêté pourra, le cas échéant, être assorti d’une interdiction, temporaire ou définitive, d’habiter ou d’utiliser votre bien ; </text:span><text:span text:style-name="T9">si propriétaire bailleur : ce qui ouvrira l’application du régime de protection des occupants prévu aux articles L. 521-1 et suivants du code de la construction et de l’habitation. </text:span></text:p>
      <text:p text:style-name="P6"/>
      <text:p text:style-name="P6">Je tiens également à vous informer que la non-réalisation par le propriétaire des mesures prescrites par arrêté de mise en sécurité peut l’exposer au paiement d’une astreinte calculée dans les conditions prévues à l’article L 511-15 du Code de la Construction et de l’Habitation.</text:p>
      <text:p text:style-name="P6"/>
      <text:p text:style-name="P6">Un tel manquement constitue également une infraction qui pourra être portée à la connaissance de monsieur le Procureur général de la République par transmission d’un procès-verbal et pourrait faire l’objet d’une sanction pénale conformément à l’article L. 511-22 du code de la construction et de l’habitation.</text:p>
      <text:p text:style-name="P6"><text:bookmark text:name="Compléments"/></text:p>
      <text:p text:style-name="P12"><text:span text:style-name="T5">Enfin, cet arrêté pourra faire l’objet d’une inscription au fichier </text:span><text:span text:style-name="T14">immobilier, / à vos frais / aux frais du / des propriétaire(s) / indivis / du syndicat des copropriétaires /, d’un privilège spécial </text:span><text:soft-page-break/><text:span text:style-name="T14">immobilier destiné à garantir la créance de la </text:span><text:span text:style-name="T13">commune /ECPI</text:span><text:span text:style-name="T14"> si, du fait de / son / leur / votre inaction, elle doit faire réaliser les travaux d’office.</text:span></text:p>
      <text:p text:style-name="P15"/>
      <text:p text:style-name="P15"/>
      <text:p text:style-name="P12"><text:bookmark text:name="_GoBack"/><text:span text:style-name="T8">Pour toute demande ou question relative à cette procédure, vous pouvez joindre XXXX</text:span><text:span text:style-name="T5">,</text:span><text:span text:style-name="T6"> </text:span><text:span text:style-name="T5">aux coordonnées portées en en-tête de ce courrier.</text:span></text:p>
      <text:p text:style-name="P6"/>
      <text:p text:style-name="P12"><text:span text:style-name="T5">Dans l’attente de vous lire, je vous prie d’agréer, </text:span><text:span text:style-name="T9">Madame, Monsieur</text:span><text:span text:style-name="T5">, l’expression de mes sentiments distingués. </text:span></text:p>
      <text:p text:style-name="P7"/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Upper_20_Case_20_List" style:display-name="Upper Case List" style:family="paragraph" style:parent-style-name="Standard" style:default-outline-level="">
      <style:paragraph-properties fo:margin-left="1.27cm" fo:margin-right="0cm" fo:margin-top="0cm" fo:margin-bottom="0cm" loext:contextual-spacing="false" fo:line-height="100%" fo:orphans="0" fo:widows="0" fo:text-indent="-0.757cm" style:auto-text-indent="false"/>
      <style:text-properties style:font-name="Arial" fo:font-family="Arial" style:font-family-generic="roman" style:font-pitch="variable" fo:font-size="12pt" style:font-name-asian="Calibri1" style:font-family-asian="Calibri" style:font-family-generic-asian="system" style:font-pitch-asian="variable" style:font-size-asian="12pt" style:language-asian="fr" style:country-asian="FR" style:font-name-complex="Arial2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name-asian="Calibri1" style:font-family-asian="Calibri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="Arial" fo:font-family="Arial" style:font-family-generic="roman" style:font-pitch="variable" style:font-name-asian="Times New Roman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0" style:font-name="Arial" fo:font-family="Arial" style:font-family-generic="roman" style:font-pitch="variable" style:font-name-asian="Times New Roman" style:font-family-asian="'Times New Roman'" style:font-family-generic-asian="system" style:font-pitch-asian="variable" style:language-asian="zh" style:country-asian="CN" style:font-name-complex="Arial2" style:font-family-complex="Aria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21-02-18T13:50:38.503000000</meta:creation-date>
    <meta:editing-duration>P0D</meta:editing-duration>
    <meta:generator>LibreOffice/6.1.6.3.M15$Windows_X86_64 LibreOffice_project/95438ce04607f41c3e15ad262432388b710622b2</meta:generator>
    <meta:document-statistic meta:table-count="0" meta:image-count="0" meta:object-count="0" meta:page-count="3" meta:paragraph-count="34" meta:word-count="705" meta:character-count="4436" meta:non-whitespace-character-count="3755"/>
    <meta:user-defined meta:name="AppVersion">16.0000</meta:user-defined>
    <meta:user-defined meta:name="Company">Administration centrale AUT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